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#include&lt;iostream&gt; //przyłaczenie bibliotek</text:p>
      <text:p text:style-name="Normalny">using namespace std; //PRZESTRZEŃ NAZW</text:p>
      <text:p text:style-name="Normalny"/>
      <text:p text:style-name="Normalny">int main() //początek programu głównego</text:p>
      <text:p text:style-name="Normalny">{</text:p>
      <text:p text:style-name="Normalny"><text:s text:c="4"/>int a; <text:s text:c="2"/>// deklaracja zmiennych całkowitych</text:p>
      <text:p text:style-name="Normalny"><text:tab/>cout&lt;&lt;"Podaj liczbę parzystą: "; //wyświetlenie napisu</text:p>
      <text:p text:style-name="Normalny"><text:s text:c="4"/>cin&gt;&gt;a; <text:s text:c="4"/>// wczytanie wartości do zmiennych</text:p>
      <text:p text:style-name="Normalny"><text:tab/>while(a%2==1) <text:s text:c="5"/>// poczatek instrukcji iteracyjnej - wykonywane jesli reszta z dzielenia a przez 2 wynosi 1</text:p>
      <text:p text:style-name="Normalny"><text:s text:c="7"/>{cout&lt;&lt;"Podałeś liczbę nieparzystą" &lt;&lt;endl; //wyświetlenie napisu i przejscie do nowej linii</text:p>
      <text:p text:style-name="Normalny"><text:s text:c="11"/>cout&lt;&lt;"Podaj liczbę parzystą ";</text:p>
      <text:p text:style-name="Normalny"><text:s text:c="11"/>cin&gt;&gt;a;</text:p>
      <text:p text:style-name="Normalny"><text:s text:c="7"/><text:tab/><text:tab/>}</text:p>
      <text:p text:style-name="Normalny"><text:s text:c="4"/>cout&lt;&lt;"Brawo!! "&lt;&lt;a &lt;&lt;" jest liczba parzystą"; //wykonywane po wyjsciu z instrukcji interacyjnej</text:p>
      <text:p text:style-name="Normalny"><text:s text:c="4"/>return 0; <text:s text:c="3"/>//program zwraca 0-bez błędów</text:p>
      <text:p text:style-name="Normalny">}//koniec program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ka Niedziela</meta:initial-creator>
    <dc:creator>Anetka Niedziela</dc:creator>
    <meta:creation-date>2023-05-18T20:46:00Z</meta:creation-date>
    <dc:date>2023-05-18T20:47:00Z</dc:date>
    <meta:template xlink:href="Normal" xlink:type="simple"/>
    <meta:editing-cycles>1</meta:editing-cycles>
    <meta:editing-duration>PT60S</meta:editing-duration>
    <meta:document-statistic meta:page-count="1" meta:paragraph-count="1" meta:word-count="104" meta:character-count="733" meta:row-count="5" meta:non-whitespace-character-count="630"/>
  </office:meta>
</office:document-meta>
</file>